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2-06-2017 tot en met 25-06-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-  A.L. Nikolova, 15-09-1979, datum uitschrijving 07-06-2017</text:p>
            <text:p text:style-name="common-al">-  Y. Amzil, 18-06-1987, datum uitschrijving 31-05-2017</text:p>
            <text:p text:style-name="common-al">-  R. Bakker, 27-08-1981, datum uitschrijving 09-06-2017</text:p>
            <text:p text:style-name="common-al">-  S. Camara, 01-12-1985, datum uitschrijving 07-06-2017</text:p>
            <text:p text:style-name="common-al">-  R.H.M. Daniels, 26-09-1978, datum uitschrijving 09-06-2017</text:p>
            <text:p text:style-name="common-al">-  B.K. Lipniak, 23-09-1968, datum uitschrijving 30-05-2017</text:p>
            <text:p text:style-name="common-al">-  H. Visser, 30-01-1969, datum uitschrijving 16-06-2017</text:p>
            <text:p text:style-name="common-al">-  L.S. Knottnerus, 20-07-1994, datum uitschrijving 03-06-2017</text:p>
            <text:p text:style-name="common-al">-  J. Sárközi, 07-04-1964, datum uitschrijving 07-06-2017</text:p>
            <text:p text:style-name="common-al">-  P. Birori, 25-05-1988, datum uitschrijving 30-05-2017</text:p>
            <text:p text:style-name="common-al">-  S.W.G. Besterveld, 06-01-1991, datum uitschrijving 07-06-2017</text:p>
            <text:p text:style-name="common-al">-  K.O. Dada, 28-02-1970, datum uitschrijving 07-06-2017</text:p>
            <text:p text:style-name="common-al">-  A.B. Keshtkar, 30-01-1978, datum uitschrijving 30-05-2017</text:p>
            <text:p text:style-name="common-al">-  A. Darwish, 17-05-1997, datum uitschrijving 30-05-2017</text:p>
            <text:p text:style-name="common-al">-  F. Blaku, 27-08-1976, datum uitschrijving 07-06-2017</text:p>
            <text:p text:style-name="common-al">-  A.L.J. Dussel, 17-04-1969, datum uitschrijving 07-06-2017</text:p>
            <text:p text:style-name="common-al">-  S. El Idrissi, 17-01-1992, datum uitschrijving 07-06-2017</text:p>
            <text:p text:style-name="common-al">-  E. Amparo dos Santos, 01-12-1972, datum uitschrijving 08-06-2017</text:p>
            <text:p text:style-name="common-al">-  B. Bairi, 05-05-1993, datum uitschrijving 09-06-2017</text:p>
            <text:p text:style-name="common-al">-  R. Swinkels, 23-03-1989, datum uitschrijving 08-06-2017</text:p>
            <text:p text:style-name="common-al">-  M.F.M. Kneepkens, 18-03-1982, datum uitschrijving 30-05-2017</text:p>
            <text:p text:style-name="common-al">-  M.T. Lipniak, 24-03-1968, datum uitschrijving 30-05-2017</text:p>
            <text:p text:style-name="common-al">-  B.J. Kotarba, 12-03-1993, datum uitschrijving 07-06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65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2-06-2017 tot en met 25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56</meta:user-defined>
    <meta:user-defined meta:name="OVERHEIDop.GmbID/DC.identifier">gmb-2017-115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