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park 101, tijdelijke stadscamping (zaaknummer 1376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park 101</text:span> – voor het realiseren van een tijdelijke stadscamping (van 4  t/m 11 augustus 2017) op het terrein van de wijkboerderij "De Schellerhoeve", verzonden op 4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5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lerpark 101, tijdelijke stadscamping (zaaknummer 137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53</meta:user-defined>
    <meta:user-defined meta:name="OVERHEIDop.GmbID/DC.identifier">gmb-2017-11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Z 101</meta:user-defined>
    <meta:user-defined meta:name="OVERHEIDop.woonplaats">Zwolle</meta:user-defined>
    <meta:user-defined meta:name="OVERHEIDop.straatnaam">Scheller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13 500850</meta:user-defined>
    <meta:user-defined meta:name="OVERHEIDop.versieInformatie"/>
  </office:meta>
</office:document-meta>
</file>