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6*"/>
    </style:style>
    <style:style style:family="table-column" style:parent-style-name="colspec" style:name="id1-3-2-2-3-4-1-2">
      <style:table-column-properties style:rel-column-width="94*"/>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1-3">
      <text:list-level-style-bullet text:bullet-char="-" text:level="1">
        <style:list-level-properties text:min-label-width="10mm"/>
      </text:list-level-style-bullet>
    </text:list-style>
    <text:list-style style:name="id1-3-2-2-6-3-4-3-1-3-1">
      <text:list-level-style-bullet text:bullet-char="-" text:level="1">
        <style:list-level-properties text:min-label-width="10mm"/>
      </text:list-level-style-bullet>
    </text:list-style>
    <text:list-style style:name="id1-3-2-2-6-3-4-3-1-3-2">
      <text:list-level-style-bullet text:bullet-char="-" text:level="1">
        <style:list-level-properties text:min-label-width="10mm"/>
      </text:list-level-style-bullet>
    </text:list-style>
    <text:list-style style:name="id1-3-2-2-6-3-4-3-1-3-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4-4-3">
      <text:list-level-style-bullet text:bullet-char="-" text:level="1">
        <style:list-level-properties text:min-label-width="10mm"/>
      </text:list-level-style-bullet>
    </text:list-style>
    <text:list-style style:name="id1-3-2-2-6-3-4-4-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e Connec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en de burgemeester van de gemeente Rheden, ieder voor zover het zijn bevoegdheid betreft;</text:p>
            <text:p text:style-name="al">overwegende dat:</text:p>
            <text:list text:style-name="id1-3-2-2-1-4">
              <text:list-item text:style-override="id1-3-2-2-1-4-1">
                <text:number>•</text:number>
                <text:p text:style-name="al">de gemeenten Arnhem, Renkum en Rheden op 16 februari 2016 zijn overgegaan tot oprichting van de Bedrijfsvoeringsorganisatie (De Connectie) op grond van de Wet gemeenschappelijke regelingen;</text:p>
              </text:list-item>
              <text:list-item text:style-override="id1-3-2-2-1-4-2">
                <text:number>•</text:number>
                <text:p text:style-name="al">De Connectie per 1 juli 2017 over een eigen budget zal beschikken en het benodigde personeel in De Connectie zal zijn geplaatst;</text:p>
              </text:list-item>
              <text:list-item text:style-override="id1-3-2-2-1-4-3">
                <text:number>•</text:number>
                <text:p text:style-name="al">het noodzakelijk is per 1 juli 2017 bevoegdheden bij De Connectie te beleggen om De Connectie te equiperen en volledig operationeel te kunnen maken;</text:p>
              </text:list-item>
            </text:list>
            <text:p text:style-name="al">gelet op het bepaalde in de Gemeentewet, de Algemene wet bestuursrecht, het Burgerlijk Wetboek en de Wet gemeenschappelijke regelingen;</text:p>
            <text:p text:style-name="al">b e s l u i t e n :</text:p>
            <text:p text:style-name="al">de navolgende regels vast te stellen met betrekking tot mandaat, volmacht en machtiging aan:</text:p>
            <text:p text:style-name="al">de directeur en de Invorderingsambtenaar van de Bedrijfsvoeringsorganisatie 'De Connectie'.</text:p>
          </text:section>
          <text:section text:name="artikel_id1-3-2-2-2" text:style-name="artikel">
            <text:p text:style-name="artikel_kop_titel"><text:span text:style-name="artikel_kop_label">Artikel</text:span> <text:span text:style-name="artikel_kop_nr">1</text:span> </text:p>
            <text:p text:style-name="al">
            <text:span text:style-name="nadrukvet"> Begripsbepaling</text:span>
          </text:p>
            <text:p text:style-name="al">In dit besluit wordt verstaan onder:</text:p>
            <text:p text:style-name="al">Mandaat: de bevoegdheid om in naam van een bestuursorgaan besluiten te nemen.</text:p>
            <text:p text:style-name="al">Volmacht: de toestemming tot het verrichten van privaatrechtelijke rechtshandelingen in naam van de gemeente.</text:p>
            <text:p text:style-name="al">Machtiging: de toestemming tot het verrichten van handelingen die noch een besluit, noch een privaatrechtelijke rechtshandeling zijn.</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p text:style-name="al">Portefeuillehouder: het lid van het college dat in het bijzonder is belast met de zorg voor één of meer onderdelen van het gemeentelijk bestuur, zoals deze aan het college is opgedragen.</text:p>
          </text:section>
          <text:section text:name="artikel_id1-3-2-2-3" text:style-name="artikel">
            <text:p text:style-name="artikel_kop_titel"><text:span text:style-name="artikel_kop_label">Artikel</text:span> <text:span text:style-name="artikel_kop_nr">2</text:span> </text:p>
            <text:p text:style-name="al">
            <text:span text:style-name="nadrukvet"> Bevoegdheden </text:span>
          </text:p>
            <text:list text:style-name="id1-3-2-2-3-3">
              <text:list-item text:style-override="id1-3-2-2-3-3-1">
                <text:number>1</text:number>
                <text:p text:style-name="al">De uitoefening van de navolgende bevoegdheden die het college van burgemeester en wethouders en de burgemeester bij of krachtens wettelijk voorschrift of delegatie toekomen, wordt opgedragen aan de directeur van De Connectie - voor zover het betreft de aan De Connectie opgedragen taken.</text:p>
              </text:list-item>
            </text:list>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de in het bedrijfsplan van De Connectie genoemde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uitoefening van bevoegdheden als bestuursorgaan in het kader van de klachtbehandeling van derden inzake (de medewerkers van) De Connectie op grond van hoofdstuk 9 van de Algemene wet bestuursrecht met uitzondering van klachten met betrekking tot belasting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en het verrichten van werkzaamheden voortvloeiende uit de Wet bescherming persoonsgegevens (Wb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tellen van onbezoldigde gemeenteambtenaren belast met de inning en invordering van gemeentelijke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aire 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n behoeve van het dagelijks functioneren van de organisaties, het beheer en onderhoud van de kantoorgebouwen daaronder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cumentatie- en informatievoorzi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Het in ontvangst nemen en openen van aan gemeentelijke bestuursorganen gerichte post en het aantekenen van de datum van ontvangst op ingekomen post.</text:p>
                    <text:p text:style-name="table_al">T.b.v. gemeente Arnhem opnemen:</text:p>
                    <text:p text:style-name="table_al">
                      <text:span text:style-name="nadrukcur">2</text:span>
                      <text:span text:style-name="nadrukcur">Het openen geldt echter </text:span>
                      <text:span text:style-name="nadrukcur">
                        <text:span text:style-name="nadrukondlijn">niet</text:span>
                      </text:span>
                      <text:span text:style-name="nadrukcur"> voor:</text:span>
                    </text:p>
                    <text:p text:style-name="table_al">
                      <text:span text:style-name="nadrukcur">a</text:span>
                      <text:span text:style-name="nadrukcur">de post welke afkomstig is van de Arbo-dienst en vertrouwelijke (medische) informatie bevat;</text:span>
                    </text:p>
                    <text:p text:style-name="table_al">
                      <text:span text:style-name="nadrukcur">b</text:span>
                      <text:span text:style-name="nadrukcur">voor de post welke is gericht aan:</text:span>
                    </text:p>
                    <text:p text:style-name="table_al">
                      <text:span text:style-name="nadrukcur">1</text:span>
                      <text:span text:style-name="nadrukcur">de burgemeester in zijn hoedanigheid </text:span>van gezagsdrager van de politie;</text:p>
                    <text:p text:style-name="table_al">
                      <text:span text:style-name="nadrukcur">2</text:span>
                      <text:span text:style-name="nadrukcur">de gemeente of een van de gemeentelijke bestuursorganen voor zover deze krachtens bijzondere wettelijke voorschriften niet direct mag worden geopen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eker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en opzeggen van verzekerings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talen van kosten en premies voor de afgesloten verzekerings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de beheerder van de basisregistraties adressen en gebouw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ambtenaren belast met de vaststelling definitieve geometrie van panden en verblijfsobjecten, zoals bedoeld in artikel 8 van de Wet b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ambtenaren bevoegd tot het opmaken van een proces-verbaal van constatering zoals bedoeld in artikel 10, eerste lid, onder b van de Wet b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ambtenaren bevoegd tot het opmaken van schriftelijke verklaringen strekkende tot het signaleren van wijzigingen in de feitelijke situatie die van invloed zijn op de gebouwenregistratie en die niet in een ander krachtens de Wet bag aangewezen brondocumenten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betalingen ten laste van de bankrekeningen van de gemeente uit hoofde van de financiële administr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BTW-aangifte voor de gemeente en aangifte van het BTW-compensatiefond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IV3-aangif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opdracht van de concern-treasurer aantrekken van financier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 en Salarisadministr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en beheren van loonbesl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dienen van meldingen bij het Uitvoeringsinstituut Werknemersverzekeringen (UWV) in het kader van de Wet verbetering Poortwa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aanvragen ten behoeve van zwangerschaps- en bevallingsuitkering bij het UWV.</text:p>
                  </table:table-cell>
                </table:table-row>
              </table:table>
              <text:p text:style-name="table_bottom"/>
            </text:section>
            <text:list text:style-name="id1-3-2-2-3-5">
              <text:list-item text:style-override="id1-3-2-2-3-5-1">
                <text:number>2</text:number>
                <text:p text:style-name="al">Het college van burgemeester en wethouders draagt op aan de Invorderingsambtenaar  van de Bedrijfsvoeringsorganisatie 'De Connectie' het oninbaar lijden  van openstaande vorderingen van gemeentelijke belastingen, voor zover  het betreft de door De Connectie geheven belasting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Ondermandaat</text:span>
          </text:p>
            <text:p text:style-name="al">De functionaris als bedoeld in artikel 2, eerste lid, kan de aan hem gemandateerde bevoegdheden, met uitzondering van de bevoegdheid tot het aanstellen van onbezoldigde gemeenteambtenaren belast met de inning en invordering van gemeentelijke belastingen, opdragen aan de door hem aan te wijzen en onder zijn verantwoordelijkheid werkzame personen. Hij kan de betreffende personen daartoe instructies geven.</text:p>
          </text:section>
          <text:section text:name="artikel_id1-3-2-2-5" text:style-name="artikel">
            <text:p text:style-name="artikel_kop_titel"><text:span text:style-name="artikel_kop_label">Artikel</text:span> <text:span text:style-name="artikel_kop_nr">4</text:span> </text:p>
            <text:p text:style-name="al">
            <text:span text:style-name="nadrukvet"> Schakelbepaling</text:span>
          </text:p>
            <text:p text:style-name="al">Dit mandaatbesluit is van overeenkomstige toepassing indien de directeur van De Connectie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6" text:style-name="artikel">
            <text:p text:style-name="artikel_kop_titel"><text:span text:style-name="artikel_kop_label">Artikel</text:span> <text:span text:style-name="artikel_kop_nr">5</text:span> </text:p>
            <text:p text:style-name="al">
            <text:span text:style-name="nadrukvet"> Instructies</text:span>
          </text:p>
            <text:list text:style-name="id1-3-2-2-6-3">
              <text:list-item text:style-override="id1-3-2-2-6-3-1">
                <text:number>1</text:number>
                <text:p text:style-name="al">Bij de uitoefening van de bevoegdheden als bedoeld in artikel 2 van dit besluit wordt het daaromtrent gestelde bij of krachtens wettelijk voorschrift, beleidsregel, circulaire, aanwijzing en richtlijn van daartoe bevoegde wetgevende organen en bestuursorganen in acht genomen.</text:p>
              </text:list-item>
              <text:list-item text:style-override="id1-3-2-2-6-3-2">
                <text:number>2</text:number>
                <text:p text:style-name="al">Bij de uitoefening van bevoegdheden als bedoeld in de artikel 2 van dit besluit, die financiële consequenties hebben, dient de begroting van De Connectie in financiële dekking te voorzien.</text:p>
              </text:list-item>
              <text:list-item text:style-override="id1-3-2-2-6-3-3">
                <text:number>3</text:number>
                <text:p text:style-name="al">Het (onder)mandaat tot afdoen en tekenen wordt teruggelegd naar het bestuursorgaan, dat het mandaat heeft verleend, indien de (voorgenomen) uitoefening:</text:p>
                <text:list text:style-name="id1-3-2-2-6-3-3-3">
                  <text:list-item text:style-override="id1-3-2-2-6-3-3-3-1">
                    <text:number>a</text:number>
                    <text:p text:style-name="al">zou leiden tot afwijking of aanvulling van een eerder vastgestelde gedragslijn of beleidslijn; of</text:p>
                  </text:list-item>
                </text:list>
                <text:list text:style-name="id1-3-2-2-6-3-3-4">
                  <text:list-item text:style-override="id1-3-2-2-6-3-3-4-1">
                    <text:number>b</text:number>
                    <text:p text:style-name="al">politiek of bestuurlijk gevoelige zaken betreft, waarvan kennisneming en afdoening door het bestuursorgaan gewenst is; of</text:p>
                  </text:list-item>
                  <text:list-item text:style-override="id1-3-2-2-6-3-3-4-2">
                    <text:number>c</text:number>
                    <text:p text:style-name="al">zou leiden tot financiële gevolgen die niet zijn gedekt in een begrotingspost; of</text:p>
                  </text:list-item>
                  <text:list-item text:style-override="id1-3-2-2-6-3-3-4-3">
                    <text:number>d</text:number>
                    <text:p text:style-name="al">afwijkt van interne of externe adviezen; of</text:p>
                  </text:list-item>
                  <text:list-item text:style-override="id1-3-2-2-6-3-3-4-4">
                    <text:number>e</text:number>
                    <text:p text:style-name="al">naar verwachting (forse) precedentwerking zal (kunnen) hebben; of</text:p>
                  </text:list-item>
                  <text:list-item text:style-override="id1-3-2-2-6-3-3-4-5">
                    <text:number>f</text:number>
                    <text:p text:style-name="al">de toepassing van bestuursdwang of het opleggen van een last onder dwangsom betreft.</text:p>
                  </text:list-item>
                </text:list>
              </text:list-item>
              <text:list-item text:style-override="id1-3-2-2-6-3-4">
                <text:number>4</text:number>
                <text:p text:style-name="al">Een onderwerp is in ieder geval politiek of bestuurlijk gevoelig als bedoeld in lid 3 onder B wanneer het onderwerp:</text:p>
                <text:list text:style-name="id1-3-2-2-6-3-4-3">
                  <text:list-item text:style-override="id1-3-2-2-6-3-4-3-1">
                    <text:number>-</text:number>
                    <text:p text:style-name="al">complex is, in die zin dat het bijvoorbeeld:</text:p>
                    <text:list text:style-name="id1-3-2-2-6-3-4-3-1-3">
                      <text:list-item text:style-override="id1-3-2-2-6-3-4-3-1-3-1">
                        <text:number>-</text:number>
                        <text:p text:style-name="al">wijziging van beleid tot gevolg heeft;</text:p>
                      </text:list-item>
                      <text:list-item text:style-override="id1-3-2-2-6-3-4-3-1-3-2">
                        <text:number>-</text:number>
                        <text:p text:style-name="al">een groot aantal betrokken actoren en veel belanghebbenden kent;</text:p>
                      </text:list-item>
                      <text:list-item text:style-override="id1-3-2-2-6-3-4-3-1-3-3">
                        <text:number>-</text:number>
                        <text:p text:style-name="al">een groot aantal raakvlakken met andere beleidsvelden heeft; of</text:p>
                      </text:list-item>
                    </text:list>
                  </text:list-item>
                </text:list>
                <text:list text:style-name="id1-3-2-2-6-3-4-4">
                  <text:list-item text:style-override="id1-3-2-2-6-3-4-4-1">
                    <text:number>-</text:number>
                    <text:p text:style-name="al">conquenties heeft, wat betreft maatschappelijke aandacht en media aandacht (publiciteitsgevoelig); of</text:p>
                  </text:list-item>
                  <text:list-item text:style-override="id1-3-2-2-6-3-4-4-2">
                    <text:number>-</text:number>
                    <text:p text:style-name="al">voor de gemeente relevante bestuurlijke-, financiële- en/of juridische veranderingen tot gevolg heeft; of</text:p>
                  </text:list-item>
                  <text:list-item text:style-override="id1-3-2-2-6-3-4-4-3">
                    <text:number>-</text:number>
                    <text:p text:style-name="al">preceentwerking zal oproepen; of</text:p>
                  </text:list-item>
                  <text:list-item text:style-override="id1-3-2-2-6-3-4-4-4">
                    <text:number>-</text:number>
                    <text:p text:style-name="al">mogelijk de integriteit van het bestuur kan aantasten.</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Redactie en ondertekening</text:span>
          </text:p>
            <text:p text:style-name="al">In de krachtens mandaat genomen besluiten wordt tot uitdrukking gebracht dat zij namens de burgemeester c.q. het college van burgemeester en wethouders zijn genomen.</text:p>
            <text:p text:style-name="al">De uitgaande besluiten op grond van dit mandaatbesluit worden als volgt ondertekend:</text:p>
            <text:p text:style-name="al">Het college van burgemeester en wethouders van Rheden</text:p>
            <text:p text:style-name="al">namens hen,</text:p>
            <text:p text:style-name="al">gevolgd door de (digitale) handtekening, de naam, en daaronder</text:p>
            <text:p text:style-name="al">'Bedrijfsvoeringsorganisatie De Connectie', de functieaanduiding van de functionaris </text:p>
            <text:p text:style-name="al">of</text:p>
            <text:p text:style-name="al">De burgemeester van Rheden</text:p>
            <text:p text:style-name="al">namens deze,</text:p>
            <text:p text:style-name="al">gevolgd door de (digitale) handtekening, de naam en daaronder</text:p>
            <text:p text:style-name="al">'Bedrijfsvoeringsorganisatie De Connectie', de functieaanduiding van de functionaris.</text:p>
          </text:section>
          <text:section text:name="artikel_id1-3-2-2-8" text:style-name="artikel">
            <text:p text:style-name="artikel_kop_titel"><text:span text:style-name="artikel_kop_label">Artikel</text:span> <text:span text:style-name="artikel_kop_nr">7</text:span> </text:p>
            <text:p text:style-name="al">
            <text:span text:style-name="nadrukvet">Slotbepaling</text:span>
          </text:p>
            <text:list text:style-name="id1-3-2-2-8-3">
              <text:list-item text:style-override="id1-3-2-2-8-3-1">
                <text:number>1</text:number>
                <text:p text:style-name="al">Dit besluit wordt aangehaald als ‘Mandaatbesluit De Connectie’.</text:p>
              </text:list-item>
              <text:list-item text:style-override="id1-3-2-2-8-3-2">
                <text:number>2</text:number>
                <text:p text:style-name="al">Dit besluit treedt in werking op 1 juli 2017.</text:p>
              </text:list-item>
            </text:list>
            <text:p text:style-name="al">De Steeg, 18 juni 2017</text:p>
            <text:p text:style-name="al">Burgemeester en wethouders van Rheden, </text:p>
            <text:p text:style-name="al">burgemeester,</text:p>
            <text:p text:style-name="al">P.M. van Wingerden-Boers.</text:p>
            <text:p text:style-name="al">secretaris,</text:p>
            <text:p text:style-name="al">H.Kettelerij.</text:p>
            <text:p text:style-name="al">De burgemeester van Rheden,</text:p>
            <text:p text:style-name="al">P.M. van Wingerden-Bo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65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e Conne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52</meta:user-defined>
    <meta:user-defined meta:name="OVERHEIDop.GmbID/DC.identifier">gmb-2017-115652</meta:user-defined>
    <meta:user-defined meta:name="OVERHEID.TaxonomieBeleidsagenda/OVERHEID.category">Bestuur | Organisatie en beleid</meta:user-defined>
    <meta:user-defined meta:name="OVERHEID.Gemeente/DC.spatial">Rhe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Verordeningen</meta:user-defined>
    <meta:user-defined meta:name="OVERHEID.Gemeente/OVERHEID.authority">Rheden</meta:user-defined>
    <meta:user-defined meta:name="OVERHEID.Gemeente/DCTERMS.publisher">Rheden</meta:user-defined>
    <meta:user-defined meta:name="OVERHEIDop.versieInformatie"/>
  </office:meta>
</office:document-meta>
</file>