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6b (plaatsen 2 dakkapellen en 2 dakramen bij monumentaal pand); 362824; 11-1-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6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laan 6b (plaatsen 2 dakkapellen en 2 dakramen bij monumentaal pand); 362824; 11-1-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65</meta:user-defined>
    <meta:user-defined meta:name="OVERHEIDop.GmbID/DC.identifier">gmb-2017-11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G 6b</meta:user-defined>
    <meta:user-defined meta:name="OVERHEIDop.woonplaats">Hilversum</meta:user-defined>
    <meta:user-defined meta:name="OVERHEIDop.straatnaam">Zonn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3 471131</meta:user-defined>
    <meta:user-defined meta:name="OVERHEIDop.versieInformatie"/>
  </office:meta>
</office:document-meta>
</file>