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algoord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juli 2017 heeft de gemeente een aanvraag ontvangen voor een evenementenvergunning voor kofferbakverkoop Haastrecht 24-09-2017 op locatie Galgoord Haastrecht. De aanvraag is geregistreerd onder zaaknummer SXO-201719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564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4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4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algoord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48</meta:user-defined>
    <meta:user-defined meta:name="OVERHEIDop.GmbID/DC.identifier">gmb-2017-11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L 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231.72 446142.21</meta:user-defined>
    <meta:user-defined meta:name="OVERHEIDop.versieInformatie"/>
  </office:meta>
</office:document-meta>
</file>