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kmarkt 27 en 27A, wijzigen van 1 appartement naar 2 appartementen (zaaknummer 1236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elkmarkt 27 en 27A (aangevraagd als Melkmarkt 29)</text:span> – voor het wijzigen van 1 appartement naar 2 appartementen, verzonden op 4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646</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46</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46</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kmarkt 27 en 27A, wijzigen van 1 appartement naar 2 appartementen (zaaknummer 1236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646</meta:user-defined>
    <meta:user-defined meta:name="OVERHEIDop.GmbID/DC.identifier">gmb-2017-115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A 27</meta:user-defined>
    <meta:user-defined meta:name="OVERHEIDop.woonplaats">Zwolle</meta:user-defined>
    <meta:user-defined meta:name="OVERHEIDop.straatnaam">Melk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97 503019</meta:user-defined>
    <meta:user-defined meta:name="OVERHEIDop.versieInformatie"/>
  </office:meta>
</office:document-meta>
</file>