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jkstraat 15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Dijkstraat 15 te Asten</text:span>
          </text:p>
            <text:p text:style-name="common-al">het verbouwen van een woning				22-05-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15645</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645</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645</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ijkstraat 15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645</meta:user-defined>
    <meta:user-defined meta:name="OVERHEIDop.GmbID/DC.identifier">gmb-2017-1156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AM 15</meta:user-defined>
    <meta:user-defined meta:name="OVERHEIDop.woonplaats">Asten</meta:user-defined>
    <meta:user-defined meta:name="OVERHEIDop.straatnaam">Dijk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9333 379954</meta:user-defined>
    <meta:user-defined meta:name="OVERHEIDop.versieInformatie"/>
  </office:meta>
</office:document-meta>
</file>