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eksteen 68, 2132 MS, verbouwen reclamemast en plaatsen led-schermen en zonnepanelen, 03 07-2017, zaaknummer 2434624, olonummer 30688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64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4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4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eksteen 68, 2132 MS, verbouwen reclamemast en plaatsen led-schermen en zonnepanelen, 03 07-2017, zaaknummer 2434624, olonummer 30688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40</meta:user-defined>
    <meta:user-defined meta:name="OVERHEIDop.GmbID/DC.identifier">gmb-2017-115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S 72</meta:user-defined>
    <meta:user-defined meta:name="OVERHEIDop.woonplaats">Hoofddorp</meta:user-defined>
    <meta:user-defined meta:name="OVERHEIDop.straatnaam">Hoekste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938 478410</meta:user-defined>
    <meta:user-defined meta:name="OVERHEIDop.versieInformatie"/>
  </office:meta>
</office:document-meta>
</file>