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bullet text:bullet-char="•" text:level="1">
        <style:list-level-properties text:min-label-width="10mm"/>
      </text:list-level-style-bullet>
    </text:list-style>
    <text:list-style style:name="id1-3-2-2-1-7-1-3-1">
      <text:list-level-style-bullet text:bullet-char="•" text:level="1">
        <style:list-level-properties text:min-label-width="10mm"/>
      </text:list-level-style-bullet>
    </text:list-style>
    <text:list-style style:name="id1-3-2-2-1-7-1-3-2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Kollumerland c.a.:</text:p>
            <text:p text:style-name="common-al">Overwegende dat op 1 januari 2017 de ambtelijke organisatie van DDFK-gemeenten van start gaat en dat de medewerkers leerplichtambtenaar van de afdeling Zorg en Ondersteuning, team Ondersteuning Wmo/Jeugd van de organisatie van DDFK-gemeenten als zodanig in de gemeente Kollumerland c.a. toezicht zullen houden op de naleving van de Leerplichtwet; </text:p>
            <text:p text:style-name="common-al">Dat zij daartoe door ons dienen te worden aangewezen;</text:p>
            <text:p text:style-name="common-al">Gelet op het bepaalde in artikel 16 van de Leerplichtwet;</text:p>
            <text:p text:style-name="common-al">B E S L U I T E N :</text:p>
            <text:p text:style-name="common-al"/>
            <text:list text:style-name="id1-3-2-2-1-7">
              <text:list-item text:style-override="id1-3-2-2-1-7-1">
                <text:number>1.</text:number>
                <text:p text:style-name="al">De volgende personen aan te wijzen als leerplichtambtenaar:</text:p>
                <text:list text:style-name="id1-3-2-2-1-7-1-3">
                  <text:list-item text:style-override="id1-3-2-2-1-7-1-3-1">
                    <text:number>•</text:number>
                    <text:p text:style-name="al">L. Wijma-Dijkstra, leerplichtambtenaar team Ondersteuning WMO/Jeugd van de afdeling Zorg &amp; Ondersteuning van DDFK-gemeenten;</text:p>
                  </text:list-item>
                  <text:list-item text:style-override="id1-3-2-2-1-7-1-3-2">
                    <text:number>•</text:number>
                    <text:p text:style-name="al">G. Koop, leerplichtambtenaar team Ondersteuning WMO/Jeugd van de afdeling Zorg &amp; Ondersteuning van DDFK-gemeenten;</text:p>
                  </text:list-item>
                </text:list>
              </text:list-item>
              <text:list-item text:style-override="id1-3-2-2-1-7-2">
                <text:number>2.</text:number>
                <text:p text:style-name="al">Te bepalen dat de aanwijzingen onder 1 gelden met ingang van 1 januari 2017;</text:p>
              </text:list-item>
              <text:list-item text:style-override="id1-3-2-2-1-7-3">
                <text:number>3.</text:number>
                <text:p text:style-name="al">Te bepalen dat eerdere aanwijzingen als genoemd onder 1 met ingang van de datum genoemd onder 2. worden ingetrokken.</text:p>
              </text:list-item>
            </text:list>
            <text:p text:style-name="common-al"/>
            <text:p text:style-name="common-al">Kollum, 22 december 2016.</text:p>
            <text:p text:style-name="common-al">Burgemeester en wethouders van Kollumerland c.a.,</text:p>
            <text:p text:style-name="last-al">H.J. Jonker, gemeentesecretaris, B. Bilker,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llumerland en Nieuwkruisland.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en leerplicht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564</meta:user-defined>
    <meta:user-defined meta:name="OVERHEIDop.GmbID/DC.identifier">gmb-2017-11564</meta:user-defined>
    <meta:user-defined meta:name="OVERHEID.TaxonomieBeleidsagenda/OVERHEID.category">Bestuur | Organisatie en beleid</meta:user-defined>
    <meta:user-defined meta:name="OVERHEID.Gemeente/DC.spatial">Kollumerland en Nieuwkruis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llumerland en Nieuwkruisland</meta:user-defined>
    <dc:language>nl</dc:language>
    <meta:user-defined meta:name="OVERHEIDgvop.Informatietype/DC.type">Overige besluiten van algemene strekking</meta:user-defined>
    <meta:user-defined meta:name="OVERHEID.Gemeente/DCTERMS.publisher">Kollumerland en Nieuwkruisland</meta:user-defined>
    <meta:user-defined meta:name="OVERHEID.Gemeente/OVERHEID.authority">Kollumerland en Nieuwkruisland</meta:user-defined>
    <meta:user-defined meta:name="OVERHEIDop.versieInformatie"/>
  </office:meta>
</office:document-meta>
</file>