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i.v.m vergunningsvrij bouwwerk, Van Yrtebelt 20, (zaaknummer 119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Yrtebelt 20</text:span> – voor het realiseren van een uitbouw aan de achterzijde van de woning , ingetrokken op 20 jun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6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i.v.m vergunningsvrij bouwwerk, Van Yrtebelt 20, (zaaknummer 119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38</meta:user-defined>
    <meta:user-defined meta:name="OVERHEIDop.GmbID/DC.identifier">gmb-2017-11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NM 20</meta:user-defined>
    <meta:user-defined meta:name="OVERHEIDop.woonplaats">Zwolle</meta:user-defined>
    <meta:user-defined meta:name="OVERHEIDop.straatnaam">Van Yrtebel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82 500989</meta:user-defined>
    <meta:user-defined meta:name="OVERHEIDop.versieInformatie"/>
  </office:meta>
</office:document-meta>
</file>