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 26 en Diesdonkerweg 22b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esdonk 26 </text:span>
            <text:span text:style-name="nadrukvet">en Diesdonkerweg 22b </text:span>
            <text:span text:style-name="nadrukvet">te Ommel</text:span>
          </text:p>
            <text:p text:style-name="common-al">het veranderen van een inrichting				30-06-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63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3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3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sdonk 26 en Diesdonkerweg 22b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37</meta:user-defined>
    <meta:user-defined meta:name="OVERHEIDop.GmbID/DC.identifier">gmb-2017-1156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K 26</meta:user-defined>
    <meta:user-defined meta:name="OVERHEIDop.woonplaats">Ommel</meta:user-defined>
    <meta:user-defined meta:name="OVERHEIDop.straatnaam">Diesdon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659 382241</meta:user-defined>
    <meta:user-defined meta:name="OVERHEIDop.versieInformatie"/>
  </office:meta>
</office:document-meta>
</file>