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8\0971-AZK-57172, De Halstraat 42 6171 HK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8\0971-AZK-57172, ingekomen op 15 juni 2017 voor het tijdelijk (voor de duur van 5 jaar) oprichten van schoollokalen gelegen aan De Halstraat 42 6171 HK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Brandveilig gebruik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63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8\0971-AZK-57172, De Halstraat 42 6171 HK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30</meta:user-defined>
    <meta:user-defined meta:name="OVERHEIDop.GmbID/DC.identifier">gmb-2017-11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K 42</meta:user-defined>
    <meta:user-defined meta:name="OVERHEID.PostcodeHuisnummer/OVERHEIDop.postcodeHuisnummer">6171GD 5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01 330999.23</meta:user-defined>
    <meta:user-defined meta:name="OVERHEID.EPSG28992/DC.spatial">181168.64 331021.59</meta:user-defined>
    <meta:user-defined meta:name="OVERHEIDop.versieInformatie"/>
  </office:meta>
</office:document-meta>
</file>