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steiger, 3 juli t/m 15 september 2017, Schuurhof 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iger, Schuurhof 142 van 3 juli t/m 15 september 2017 (26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2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2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steiger, 3 juli t/m 15 september 2017, Schuurhof 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29</meta:user-defined>
    <meta:user-defined meta:name="OVERHEIDop.GmbID/DC.identifier">gmb-2017-1156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T 142</meta:user-defined>
    <meta:user-defined meta:name="OVERHEIDop.woonplaats">Maassluis</meta:user-defined>
    <meta:user-defined meta:name="OVERHEIDop.straatnaam">Schuurho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59 437729</meta:user-defined>
    <meta:user-defined meta:name="OVERHEIDop.versieInformatie"/>
  </office:meta>
</office:document-meta>
</file>