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twee containers, 21 juni 2017 t/m 30 juli 2017, parkeerplaats aan de achterzijde van de Ostade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jul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twee containers op de parkeerplaats aan de achterzijde van de Ostadestraat van 21 juni 2017 t/m 30 juli 2017 (03-07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62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2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2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twee containers, 21 juni 2017 t/m 30 juli 2017, parkeerplaats aan de achterzijde van de Ostade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27</meta:user-defined>
    <meta:user-defined meta:name="OVERHEIDop.GmbID/DC.identifier">gmb-2017-11562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JL 12</meta:user-defined>
    <meta:user-defined meta:name="OVERHEIDop.woonplaats">Maassluis</meta:user-defined>
    <meta:user-defined meta:name="OVERHEIDop.straatnaam">Van Ostade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833 437219</meta:user-defined>
    <meta:user-defined meta:name="OVERHEIDop.versieInformatie"/>
  </office:meta>
</office:document-meta>
</file>