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ssuslaan 2 plaatsen erfafscheiding (zaaknummer 1586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ssuslaan 2 </text:span>
            <text:span text:style-name="nadrukvet">– </text:span>ontvangen 29 juni 2017 voor het plaatsen van een erfafscheiding om een gedeelte van de tui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2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2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2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ssuslaan 2 plaatsen erfafscheiding (zaaknummer 158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26</meta:user-defined>
    <meta:user-defined meta:name="OVERHEIDop.GmbID/DC.identifier">gmb-2017-11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XE 2</meta:user-defined>
    <meta:user-defined meta:name="OVERHEIDop.woonplaats">Zwolle</meta:user-defined>
    <meta:user-defined meta:name="OVERHEIDop.straatnaam">Lassu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42 504299</meta:user-defined>
    <meta:user-defined meta:name="OVERHEIDop.versieInformatie"/>
  </office:meta>
</office:document-meta>
</file>