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toniusstraat 38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Antoniusstraat 38 te Heusden</text:span>
          </text:p>
            <text:p text:style-name="common-al">het wijzigen van een dakconstructie en het aanbrengen van een nieuwe buitengevel				01-07-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5623</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23</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23</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ntoniusstraat 38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623</meta:user-defined>
    <meta:user-defined meta:name="OVERHEIDop.GmbID/DC.identifier">gmb-2017-115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AS 38</meta:user-defined>
    <meta:user-defined meta:name="OVERHEIDop.woonplaats">Heusden</meta:user-defined>
    <meta:user-defined meta:name="OVERHEIDop.straatnaam">Antonius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849 376650</meta:user-defined>
    <meta:user-defined meta:name="OVERHEIDop.versieInformatie"/>
  </office:meta>
</office:document-meta>
</file>