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oskamp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Roskampweg 7, zaaknummer 135381       </text:p>
            <text:p text:style-name="common-al">Voor: kappen van twee dennen, datum besluit 30-06-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5620</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20</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20</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Roskamp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5620</meta:user-defined>
    <meta:user-defined meta:name="OVERHEIDop.GmbID/DC.identifier">gmb-2017-115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J 7</meta:user-defined>
    <meta:user-defined meta:name="OVERHEIDop.woonplaats">Winterswijk Meddo</meta:user-defined>
    <meta:user-defined meta:name="OVERHEIDop.straatnaam">Roskamp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465 447651</meta:user-defined>
    <meta:user-defined meta:name="OVERHEIDop.versieInformatie"/>
  </office:meta>
</office:document-meta>
</file>