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sendorperstraat 32 realiseren twee appartementen en uitbreiden winkelruimte (zaaknummer 1585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32 </text:span>
            <text:span text:style-name="nadrukvet">– </text:span>ontvangen 29 juni 2017 voor het realiseren van twee appartementen en het uitbreiden van de winkelruim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61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1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1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ssendorperstraat 32 realiseren twee appartementen en uitbreiden winkelruimte (zaaknummer 1585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18</meta:user-defined>
    <meta:user-defined meta:name="OVERHEIDop.GmbID/DC.identifier">gmb-2017-115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KB 32a</meta:user-defined>
    <meta:user-defined meta:name="OVERHEIDop.woonplaats">Zwolle</meta:user-defined>
    <meta:user-defined meta:name="OVERHEIDop.straatnaam">Assendor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08 502510</meta:user-defined>
    <meta:user-defined meta:name="OVERHEIDop.versieInformatie"/>
  </office:meta>
</office:document-meta>
</file>