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Bouwplaatsinrichting in het groen, 26 juni 2017 t/m 8 september 2017, kruispunt Merellaa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 juli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Overige APV vergunningen</text:span>
          </text:p>
            <text:list text:style-name="id1-3-2-1-1-6">
              <text:list-item text:style-override="id1-3-2-1-1-6-1">
                <text:number>•</text:number>
                <text:p text:style-name="al">Bouwplaatsinrichting in het groen bij het kruispunt Merellaan  van 26 juni 2017 t/m 8 september 2017 (28-06-2017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5617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617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617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Bouwplaatsinrichting in het groen, 26 juni 2017 t/m 8 september 2017, kruispunt Merellaa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617</meta:user-defined>
    <meta:user-defined meta:name="OVERHEIDop.GmbID/DC.identifier">gmb-2017-11561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XG 120</meta:user-defined>
    <meta:user-defined meta:name="OVERHEIDop.woonplaats">Maassluis</meta:user-defined>
    <meta:user-defined meta:name="OVERHEIDop.straatnaam">Merel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450 438608</meta:user-defined>
    <meta:user-defined meta:name="OVERHEIDop.versieInformatie"/>
  </office:meta>
</office:document-meta>
</file>