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esluit Wet bodembescherming Smitjesland 4,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Nijmegen heeft een melding ontvangen dat de bodem van Smitjesland 4 in Nijmegen gesaneerd is volgens het Besluit Uniforme Saneringen (BUS).</text:p>
            <text:p text:style-name="tussenkopcur">
            <text:span text:style-name="nadrukvet">Inzage</text:span>
          </text:p>
            <text:p text:style-name="common-al">U kunt vanaf 7 juli 2017 gedurende 2 weken de ingediende stukken komen inzien op het Stadhuis, Korte Nieuwstraat 6, Nijmegen. Hiervoor kunt u een afspraak maken met mevrouw H.</text:p>
            <text:p text:style-name="common-al">Roelofs van Bureau Leefomgevingskwaliteit, telefoon (024) 329 9052.</text:p>
            <text:p text:style-name="tussenkopcur">
            <text:span text:style-name="nadrukvet">Reactie</text:span>
          </text:p>
            <text:p text:style-name="common-al">U kunt uw reactie op de stukken tot 2 weken na 10 juli 2017 sturen naar: </text:p>
            <text:p text:style-name="common-al">Burgemeester en Wethouders van Nijmegen, t.a.v. Bureau Leefomgevingskwaliteit (PK40), Postbus 9105, 6500 HG Nijmegen. U kunt ook mondeling reageren bij mevrouw H. Roelofs.</text:p>
            <text:p text:style-name="tussenkopcur">
            <text:span text:style-name="nadrukvet">Besluit</text:span>
          </text:p>
            <text:p text:style-name="last-al">Als het college een besluit heeft genomen, wordt dit ook weer langs deze weg bekendgemaakt en ter inzage gele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5616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616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616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besluit Wet bodembescherming Smitjesland 4, Nijm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616</meta:user-defined>
    <meta:user-defined meta:name="OVERHEIDop.GmbID/DC.identifier">gmb-2017-11561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KH 4</meta:user-defined>
    <meta:user-defined meta:name="OVERHEIDop.woonplaats">Lent</meta:user-defined>
    <meta:user-defined meta:name="OVERHEIDop.straatnaam">Smitjesland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643 431866</meta:user-defined>
    <meta:user-defined meta:name="OVERHEIDop.versieInformatie"/>
  </office:meta>
</office:document-meta>
</file>