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lbert Schweitzerlaan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lbert Schweitzerlaan 30, zaaknummer 135315</text:p>
            <text:p text:style-name="common-al">Voor: kappen van een den, datum besluit 30-06-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61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1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1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lbert Schweitzerlaan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5615</meta:user-defined>
    <meta:user-defined meta:name="OVERHEIDop.GmbID/DC.identifier">gmb-2017-1156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W 30</meta:user-defined>
    <meta:user-defined meta:name="OVERHEIDop.woonplaats">Winterswijk</meta:user-defined>
    <meta:user-defined meta:name="OVERHEIDop.straatnaam">Albert Schweitz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91 442364</meta:user-defined>
    <meta:user-defined meta:name="OVERHEIDop.versieInformatie"/>
  </office:meta>
</office:document-meta>
</file>