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57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4 juli 2017 een omgevingsvergunning verleend voor het bouwen van een woning op het perceel  A. Commandeurlaan 57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561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1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1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57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13</meta:user-defined>
    <meta:user-defined meta:name="OVERHEIDop.GmbID/DC.identifier">gmb-2017-11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39 523758</meta:user-defined>
    <meta:user-defined meta:name="OVERHEIDop.versieInformatie"/>
  </office:meta>
</office:document-meta>
</file>