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text:span>
            <text:span text:style-name="nadrukvet"> 78 te Heusden</text:span>
          </text:p>
            <text:p text:style-name="common-al">het plaatsen van lichtmasten, rijbak, paddocks, kuilplaat en mestvaalt		05-08-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60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0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0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jelseweg 7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07</meta:user-defined>
    <meta:user-defined meta:name="OVERHEIDop.GmbID/DC.identifier">gmb-2017-115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H 78</meta:user-defined>
    <meta:user-defined meta:name="OVERHEIDop.woonplaats">Heusden</meta:user-defined>
    <meta:user-defined meta:name="OVERHEIDop.straatnaam">Meijelse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4533 375844</meta:user-defined>
    <meta:user-defined meta:name="OVERHEIDop.versieInformatie"/>
  </office:meta>
</office:document-meta>
</file>