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Drank- en Horecawet, Het Drankenkabinet, verstrekken van zwak-alcoholhoudende drank, vrijdag 4 augustus 2017 van 19.00 uur tot 24.00 uur, parkeerterrein aan de Boogert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Het Drankenkabinet, ontheffing om op vrijdag 4 augustus 2017 van 19.00 uur tot 24.00 uur zwak-alcoholhoudende drank te verstrekken op het parkeerterrein aan de Boogertstraat    (03-07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60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0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0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, Het Drankenkabinet, verstrekken van zwak-alcoholhoudende drank, vrijdag 4 augustus 2017 van 19.00 uur tot 24.00 uur, parkeerterrein aan de Boogert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05</meta:user-defined>
    <meta:user-defined meta:name="OVERHEIDop.GmbID/DC.identifier">gmb-2017-1156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N 11</meta:user-defined>
    <meta:user-defined meta:name="OVERHEIDop.woonplaats">Maassluis</meta:user-defined>
    <meta:user-defined meta:name="OVERHEIDop.straatnaam">Booger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2 437591</meta:user-defined>
    <meta:user-defined meta:name="OVERHEIDop.versieInformatie"/>
  </office:meta>
</office:document-meta>
</file>