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jssencamp 4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Duijssencamp</text:span>
            <text:span text:style-name="nadrukvet"> 44 te Asten</text:span>
          </text:p>
            <text:p text:style-name="common-al">het oprichten van een berging				28 juni 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559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9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9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ijssencamp 44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598</meta:user-defined>
    <meta:user-defined meta:name="OVERHEIDop.GmbID/DC.identifier">gmb-2017-115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LG 44</meta:user-defined>
    <meta:user-defined meta:name="OVERHEIDop.woonplaats">Asten</meta:user-defined>
    <meta:user-defined meta:name="OVERHEIDop.straatnaam">Duijssencamp</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491 379440</meta:user-defined>
    <meta:user-defined meta:name="OVERHEIDop.versieInformatie"/>
  </office:meta>
</office:document-meta>
</file>