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donk,Waardjesweg,'t Hoekske,Bosweg,Behelp,Sengersbroekweg,Broekstraat,Ospelerweg,Gezandebaan,Meijelseweg,Peelweg,Slobeendweg,Vlinkert,Polderweg,BluijssenBroekdijk,Loverbosch,Boletenplein,Nobisweg,Hemel,Beatrixlaan,Hofstraat</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het kappen van diverse bomen op bovengenoemde locaties			29-06-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559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9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59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zeldonk,Waardjesweg,'t Hoekske,Bosweg,Behelp,Sengersbroekweg,Broekstraat,Ospelerweg,Gezandebaan,Meijelseweg,Peelweg,Slobeendweg,Vlinkert,Polderweg,BluijssenBroekdijk,Loverbosch,Boletenplein,Nobisweg,Hemel,Beatrixlaan,Hof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596</meta:user-defined>
    <meta:user-defined meta:name="OVERHEIDop.GmbID/DC.identifier">gmb-2017-1155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Hazeldon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568 378601</meta:user-defined>
    <meta:user-defined meta:name="OVERHEIDop.versieInformatie"/>
  </office:meta>
</office:document-meta>
</file>