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inderrommelmarkt, 29 juli 2017 van 10.00 uur tot 16.00 uur, grasveld Touwslagerij/Scheerderij/Ververi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l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Kinderrommelmarkt, grasveld Touwslagerij/Scheerderij/Ververij op 29 juli 2017 van 10.00 uur tot 16.00 uur (06-07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59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9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9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inderrommelmarkt, 29 juli 2017 van 10.00 uur tot 16.00 uur, grasveld Touwslagerij/Scheerderij/Ververi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94</meta:user-defined>
    <meta:user-defined meta:name="OVERHEIDop.GmbID/DC.identifier">gmb-2017-1155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Touwslagerij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45 438025</meta:user-defined>
    <meta:user-defined meta:name="OVERHEIDop.versieInformatie"/>
  </office:meta>
</office:document-meta>
</file>