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ezerkade 15 en 15 B, aanpassen gevel (zaaknummer 15860-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ezerkade 15 en 15 B </text:span>
            <text:span text:style-name="nadrukvet">– </text:span>ontvangen 29 juni 2017 voor het aanpassen van de gev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593</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593</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593</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iezerkade 15 en 15 B, aanpassen gevel (zaaknummer 1586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593</meta:user-defined>
    <meta:user-defined meta:name="OVERHEIDop.GmbID/DC.identifier">gmb-2017-1155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CW 15</meta:user-defined>
    <meta:user-defined meta:name="OVERHEIDop.woonplaats">Zwolle</meta:user-defined>
    <meta:user-defined meta:name="OVERHEIDop.straatnaam">Diezerkad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493 503295</meta:user-defined>
    <meta:user-defined meta:name="OVERHEIDop.versieInformatie"/>
  </office:meta>
</office:document-meta>
</file>