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arend Corso, 4  augustus 2017, Noord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arend Corso, Noordvliet op 4  augustus 2017 (03-07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9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arend Corso, 4  augustus 2017, Noord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91</meta:user-defined>
    <meta:user-defined meta:name="OVERHEIDop.GmbID/DC.identifier">gmb-2017-1155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63 437827</meta:user-defined>
    <meta:user-defined meta:name="OVERHEIDop.versieInformatie"/>
  </office:meta>
</office:document-meta>
</file>