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de Waardsingel 2, 2851 VC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juli 2017 een besluit genomen op de reguliere aanvraag met zaaknummer SXO-20171842 voor een omgevingsvergunning voor het kappen van een boom op het voorerf van een woning op locatie Jan de Waardsingel 2, 2851 VC in Haastrecht. De aanvraag is vergunningvrij.</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58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8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8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de Waardsingel 2, 2851 VC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89</meta:user-defined>
    <meta:user-defined meta:name="OVERHEIDop.GmbID/DC.identifier">gmb-2017-11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C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31 445735.7</meta:user-defined>
    <meta:user-defined meta:name="OVERHEIDop.versieInformatie"/>
  </office:meta>
</office:document-meta>
</file>