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Zomeractiviteiten voor kinderen in het groen, 15 juli 2017 t/m 5 augustus 2017, Sparrendal/Iependa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jul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Zomeractiviteiten voor kinderen in het groen van het Sparrendal/Iependal van 15 juli 2017 t/m 5 augustus 2017 (28-06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5586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8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8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Zomeractiviteiten voor kinderen in het groen, 15 juli 2017 t/m 5 augustus 2017, Sparrendal/Iependal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586</meta:user-defined>
    <meta:user-defined meta:name="OVERHEIDop.GmbID/DC.identifier">gmb-2017-11558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LR 532</meta:user-defined>
    <meta:user-defined meta:name="OVERHEIDop.woonplaats">Maassluis</meta:user-defined>
    <meta:user-defined meta:name="OVERHEIDop.straatnaam">Sparrendal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795 438651</meta:user-defined>
    <meta:user-defined meta:name="OVERHEIDop.versieInformatie"/>
  </office:meta>
</office:document-meta>
</file>