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valse christusdoorn in de groenstrook tegenover De Visserstraat 19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9 juni 2017</text:p>
            <text:p text:style-name="common-al">Locatie: tegenover De Visserstraat 19 in Brummen</text:p>
            <text:p text:style-name="common-al">Voor: het kappen van 1 valse christusdoorn in de groenstrook</text:p>
            <text:p text:style-name="common-al">Activiteit(en): Kap</text:p>
            <text:p text:style-name="common-al">Registratienummer: SXO-2017-051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2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558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8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8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valse christusdoorn in de groenstrook tegenover De Visserstraat 1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5583</meta:user-defined>
    <meta:user-defined meta:name="OVERHEIDop.GmbID/DC.identifier">gmb-2017-115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B 19</meta:user-defined>
    <meta:user-defined meta:name="OVERHEIDop.woonplaats">Brummen</meta:user-defined>
    <meta:user-defined meta:name="OVERHEIDop.straatnaam">De Viss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38 456700</meta:user-defined>
    <meta:user-defined meta:name="OVERHEIDop.versieInformatie"/>
  </office:meta>
</office:document-meta>
</file>