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enbeek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6</text:p>
            <text:p text:style-name="common-al">Verleend op 04 juli 2017</text:p>
            <text:p text:style-name="common-al">het uitbreiden van de woning middels een erk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58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8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8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penbeek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5581</meta:user-defined>
    <meta:user-defined meta:name="OVERHEIDop.GmbID/DC.identifier">gmb-2017-115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N 12</meta:user-defined>
    <meta:user-defined meta:name="OVERHEIDop.woonplaats">Sint-Michielsgestel</meta:user-defined>
    <meta:user-defined meta:name="OVERHEIDop.straatnaam">Diepenbe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72 408087</meta:user-defined>
    <meta:user-defined meta:name="OVERHEIDop.versieInformatie"/>
  </office:meta>
</office:document-meta>
</file>