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en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3</text:p>
            <text:p text:style-name="common-al">Verleend op 04 juli 2017</text:p>
            <text:p text:style-name="common-al">het aan te bouwen van een bijkeuken vast tegen het bestaande 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7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7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mden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5577</meta:user-defined>
    <meta:user-defined meta:name="OVERHEIDop.GmbID/DC.identifier">gmb-2017-115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M</meta:user-defined>
    <meta:user-defined meta:name="OVERHEIDop.woonplaats">Berlicum</meta:user-defined>
    <meta:user-defined meta:name="OVERHEIDop.straatnaam">Beemd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34 409776</meta:user-defined>
    <meta:user-defined meta:name="OVERHEIDop.versieInformatie"/>
  </office:meta>
</office:document-meta>
</file>