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170, 1611 CJ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70, 1611 CJ  Bovenkarspel  </text:p>
            <text:p text:style-name="common-al">Voor: het verbreden van de uitrit </text:p>
            <text:p text:style-name="common-al">Datum ontvangst: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557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170, 1611 C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73</meta:user-defined>
    <meta:user-defined meta:name="OVERHEIDop.GmbID/DC.identifier">gmb-2017-11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J 170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1 522827</meta:user-defined>
    <meta:user-defined meta:name="OVERHEIDop.versieInformatie"/>
  </office:meta>
</office:document-meta>
</file>