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erkhoven laat zich hor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06-07-2017</text:p>
            <text:p text:style-name="common-al">Locatie: Ambachtstraat / Beverweertseweg in Werkhoven</text:p>
            <text:p text:style-name="common-al">Datum en tijdstip van het evenement: 9 september 2017 van 17:00 uur tot 24:00 uur</text:p>
            <text:p text:style-name="common-al">Zaaknummer: 460393</text:p>
            <text:p text:style-name="common-al">Bestuursorgaan: Burgemeester </text:p>
            <text:p text:style-name="common-al">Datum verzending besluit: 04-07-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557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7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Werkhoven laat zich horen’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72</meta:user-defined>
    <meta:user-defined meta:name="OVERHEIDop.GmbID/DC.identifier">gmb-2017-115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D 2a</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10 448428</meta:user-defined>
    <meta:user-defined meta:name="OVERHEIDop.versieInformatie"/>
  </office:meta>
</office:document-meta>
</file>