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Meezingspektakel, 4 augustus  2017 van 19.00 uur tot 24.00 uur,  parkeerterrein aan de Boogert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l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Meezingspektakel, parkeerterrein aan de Boogertstraat  op  4 augustus  2017 van 19.00 uur tot 24.00 uur (28-06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57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7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7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ezingspektakel, 4 augustus  2017 van 19.00 uur tot 24.00 uur,  parkeerterrein aan de Boogert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70</meta:user-defined>
    <meta:user-defined meta:name="OVERHEIDop.GmbID/DC.identifier">gmb-2017-1155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VN 11</meta:user-defined>
    <meta:user-defined meta:name="OVERHEIDop.woonplaats">Maassluis</meta:user-defined>
    <meta:user-defined meta:name="OVERHEIDop.straatnaam">Boogert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12 437591</meta:user-defined>
    <meta:user-defined meta:name="OVERHEIDop.versieInformatie"/>
  </office:meta>
</office:document-meta>
</file>