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uwdorp Oost, 11, 12 en 13 juli 2017 van 08.00 uur tot 16.30 uur,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ouwdorp Oost, Vlaardingsedijk  op 11, 12 en 13 juli 2017 van 08.00 uur tot 16.30 uur (27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6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ouwdorp Oost, 11, 12 en 13 juli 2017 van 08.00 uur tot 16.30 uur, Vlaardingse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65</meta:user-defined>
    <meta:user-defined meta:name="OVERHEIDop.GmbID/DC.identifier">gmb-2017-115565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3 436732</meta:user-defined>
    <meta:user-defined meta:name="OVERHEIDop.versieInformatie"/>
  </office:meta>
</office:document-meta>
</file>