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hebben burgemeester en wethouders besloten een maatwerkvoorschrift op te leggen aan </text:p>
            <text:p text:style-name="common-al">Kwinkweerd 3 Lochem, het veranderen van het bedrijf, nr. 2017-005955.</text:p>
            <text:p text:style-name="tussenkopcur">Ter Inzage</text:p>
            <text:p text:style-name="common-al">Het besluit en de bijbehorende stukken liggen voor iedereen ter inzage vanaf 6 juli 2017 </text:p>
            <text:p text:style-name="common-al">voor de duur van zes weken tot en met 16 augustus 2017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5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563</meta:user-defined>
    <meta:user-defined meta:name="OVERHEIDop.GmbID/DC.identifier">gmb-2017-115563</meta:user-defined>
    <meta:user-defined meta:name="OVERHEID.TaxonomieBeleidsagenda/OVERHEID.category">Natuur en milieu | Organisatie en beleid</meta:user-defined>
    <meta:user-defined meta:name="OVERHEIDop.referentienummer">2017-005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