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Burgemeester Bosmastraat 49</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Bouwen</text:p>
            <text:p text:style-name="common-al">Locatie: Burgemeester Bosmastraat 49 (kantoor is nummer 41), zaaknummer 124211</text:p>
            <text:p text:style-name="common-al">Voor: bouwen appartement op bestaand kantoorgebouw, datum besluit: 20-01-2017</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Nr. 11556</text:span><text:line-break/><text:date style:data-style-name="dag" text:fixed="true" text:date-value="2017-01-31"/><text:line-break/><text:date style:data-style-name="jaar" text:fixed="true" text:date-value="2017-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56</text:span><text:date style:data-style-name="nicedate" text:fixed="true" text:date-value="2017-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56</text:span><text:date style:data-style-name="nicedate" text:fixed="true" text:date-value="2017-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Burgemeester Bosmastraat 4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31</meta:user-defined>
    <meta:user-defined meta:name="OVERHEIDop.publicationIssue">11556</meta:user-defined>
    <meta:user-defined meta:name="OVERHEIDop.GmbID/DC.identifier">gmb-2017-115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1DE 19</meta:user-defined>
    <meta:user-defined meta:name="OVERHEIDop.woonplaats">Winterswijk</meta:user-defined>
    <meta:user-defined meta:name="OVERHEIDop.straatnaam">Burgemeester Bosmastraat</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46518 443639</meta:user-defined>
    <meta:user-defined meta:name="OVERHEIDop.versieInformatie"/>
  </office:meta>
</office:document-meta>
</file>