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Henseniusplein 4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Henseniusplein 4, Venray </text:span>- het plaatsen van reclame (nr. 2017-0192, verzenddatum 05/07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,</text:span>
            <text:span text:style-name="datum">6 jul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5557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5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5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Henseniusplein 4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557</meta:user-defined>
    <meta:user-defined meta:name="OVERHEIDop.GmbID/DC.identifier">gmb-2017-115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B 4</meta:user-defined>
    <meta:user-defined meta:name="OVERHEIDop.woonplaats">Venray</meta:user-defined>
    <meta:user-defined meta:name="OVERHEIDop.straatnaam">Henseniusplein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93 392973</meta:user-defined>
    <meta:user-defined meta:name="OVERHEIDop.versieInformatie"/>
  </office:meta>
</office:document-meta>
</file>