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rederik van Eedenlaan 1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rederik van Eedenlaan 12, 1262 AB, het      oprichten van een woning, verzonden 28 jun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5555</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55</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55</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ederik van Eedenlaan 12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5555</meta:user-defined>
    <meta:user-defined meta:name="OVERHEIDop.GmbID/DC.identifier">gmb-2017-1155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Frederik van Eeden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601 478426</meta:user-defined>
    <meta:user-defined meta:name="OVERHEIDop.versieInformatie"/>
  </office:meta>
</office:document-meta>
</file>