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bouwen politiepost en fietsenstalling, vervangen hek en plaatsen politie logo, Koningshoek 93.050, 3144 BA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 Koningshoek 93.050 3144BA</text:p>
            <text:p text:style-name="common-al">
            <text:span text:style-name="nadrukvet">(Bouw)plan</text:span> Verbouwen politiepost en fietsenstalling, vervangen hek en plaatsen politie logo</text:p>
            <text:p text:style-name="common-al">
            <text:span text:style-name="nadrukvet">Datum verleend</text:span> 04-07-2017</text:p>
            <text:p text:style-name="common-al">
            <text:span text:style-name="nadrukvet">Soort vergunning</text:span> Bouwen, voorzieningen aanbrengen </text:p>
            <text:p text:style-name="common-al"/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15552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552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552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bouwen politiepost en fietsenstalling, vervangen hek en plaatsen politie logo, Koningshoek 93.050, 3144 BA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552</meta:user-defined>
    <meta:user-defined meta:name="OVERHEIDop.GmbID/DC.identifier">gmb-2017-1155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4</meta:user-defined>
    <meta:user-defined meta:name="OVERHEIDop.woonplaats">Maassluis</meta:user-defined>
    <meta:user-defined meta:name="OVERHEIDop.straatnaam">Koningshoek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018 438382</meta:user-defined>
    <meta:user-defined meta:name="OVERHEIDop.versieInformatie"/>
  </office:meta>
</office:document-meta>
</file>