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Rectificatie, Koufurderrige, Nr. 13 het oprichten van een lood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Per abuis is op 29 juni 2017 onderstaand weigeringsbesluit zonder data gepubliceerd. De ter inzage termijn loopt met ingang van vrijdag 7 juli 2017 tot en met donderdag 17 augustus 2017.</text:p>
            <text:p text:style-name="common-al"/>
            <text:p text:style-name="common-al">Koufurderrige, Nr. 13 UV20160043 het oprichten van een loods in strijd met het bestemmingsplan (20-1-2016) </text:p>
            <text:p text:style-name="tussenkopcur">
            <text:span text:style-name="nadrukvet">Inzage</text:span>
          </text:p>
            <text:p text:style-name="common-al">De aanvraag, het weigeringsbesluit en de overige bijbehorende stukken liggen met ingang van vrijdag 7 juli 2017 tot en met donderdag 17 augustus 2017 gedurende zes weken ter inzage bij de gemeentelokette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 </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oufurderrige, Nr. 13 het oprichten van een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51</meta:user-defined>
    <meta:user-defined meta:name="OVERHEIDop.GmbID/DC.identifier">gmb-2017-115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59 552574</meta:user-defined>
    <meta:user-defined meta:name="OVERHEIDop.versieInformatie"/>
  </office:meta>
</office:document-meta>
</file>