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olarisavenue 151, 2132 JJ Hoofddorp, Van Medevoort (namens Leisure Fund West BV), het bouwen van een nieuwe entreeportaal aan het kantoorpand, 03-07-2017, zaak 3933503 - OLO-2967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54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4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olarisavenue 151, 2132 JJ Hoofddorp, Van Medevoort (namens Leisure Fund West BV), het bouwen van een nieuwe entreeportaal aan het kantoorpand, 03-07-2017, zaak 3933503 - OLO-2967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43</meta:user-defined>
    <meta:user-defined meta:name="OVERHEIDop.GmbID/DC.identifier">gmb-2017-1155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J 151</meta:user-defined>
    <meta:user-defined meta:name="OVERHEIDop.woonplaats">Hoofddorp</meta:user-defined>
    <meta:user-defined meta:name="OVERHEIDop.straatnaam">Polaris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53 478455</meta:user-defined>
    <meta:user-defined meta:name="OVERHEIDop.versieInformatie"/>
  </office:meta>
</office:document-meta>
</file>