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ekstraat 2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is door de aanvrager ingetrokken op:</text:p>
            <text:p text:style-name="common-al">Nr.: N-HZ-2017-0077</text:p>
            <text:p text:style-name="common-al">Omschrijving: het intern verbouwen van de woning</text:p>
            <text:p text:style-name="common-al">Datum ingetrokken: 3 juli 2017</text:p>
            <text:p text:style-name="last-al">Tegen de intrekking van de aanvraag omgevingsvergunnin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53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Hoekstraat 2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538</meta:user-defined>
    <meta:user-defined meta:name="OVERHEIDop.GmbID/DC.identifier">gmb-2017-115538</meta:user-defined>
    <meta:user-defined meta:name="OVERHEID.TaxonomieBeleidsagenda/OVERHEID.category">Ruimte en infrastructuur | Organisatie en beleid</meta:user-defined>
    <meta:user-defined meta:name="OVERHEIDop.referentienummer">2017.11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N 21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25 389225</meta:user-defined>
    <meta:user-defined meta:name="OVERHEIDop.versieInformatie"/>
  </office:meta>
</office:document-meta>
</file>