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composiet fiets/ verkeersbrug, Eiland (aan de zuidzijde)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Eiland (aan de zuidzijde) 3147</text:p>
            <text:p text:style-name="common-al">
            <text:span text:style-name="nadrukvet">Betreft</text:span> Bouwen composiet fiets/ verkeersbrug</text:p>
            <text:p text:style-name="common-al">
            <text:span text:style-name="nadrukvet">Soort</text:span> Bouwen, weg aanleggen of veranderen, werk-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53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3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3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composiet fiets/ verkeersbrug, Eiland (aan de zuidzijde)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37</meta:user-defined>
    <meta:user-defined meta:name="OVERHEIDop.GmbID/DC.identifier">gmb-2017-115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E</meta:user-defined>
    <meta:user-defined meta:name="OVERHEIDop.woonplaats">Maassluis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14 439097</meta:user-defined>
    <meta:user-defined meta:name="OVERHEIDop.versieInformatie"/>
  </office:meta>
</office:document-meta>
</file>