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inderkermis Stroet op de locatie kruising Stroet / Terpweg in St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5 augustus 2017 t/m 27 augustus 2017</text:p>
            <text:p text:style-name="common-al">Kenmerk: MBW-17-0052</text:p>
            <text:p text:style-name="last-al">Bevestiging melding verzonden: 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52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Kinderkermis Stroet op de locatie kruising Stroet / Terpweg in Str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27</meta:user-defined>
    <meta:user-defined meta:name="OVERHEIDop.GmbID/DC.identifier">gmb-2017-115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N</meta:user-defined>
    <meta:user-defined meta:name="OVERHEIDop.woonplaats">Sint Maarten</meta:user-defined>
    <meta:user-defined meta:name="OVERHEIDop.straatnaam">Terp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21 529657</meta:user-defined>
    <meta:user-defined meta:name="OVERHEIDop.versieInformatie"/>
  </office:meta>
</office:document-meta>
</file>