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week 26;  Van Riebeeckweg 212 (vellen 13 bomen); 27-6-2017; 40259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51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week 26;  Van Riebeeckweg 212 (vellen 13 bomen); 27-6-2017; 40259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19</meta:user-defined>
    <meta:user-defined meta:name="OVERHEIDop.GmbID/DC.identifier">gmb-2017-11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