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eünie Keizer Karel College op 14 en 15 juli 2017, Elegast 5, Amstelveen - Zaaknummer Z-2017/026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7</text:span>
          </text:p>
            <text:p text:style-name="common-al">Reünie Keizer Karel College op 14 en 1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51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eünie Keizer Karel College op 14 en 15 juli 2017, Elegast 5, Amstelveen - Zaaknummer Z-2017/026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14</meta:user-defined>
    <meta:user-defined meta:name="OVERHEIDop.GmbID/DC.identifier">gmb-2017-115514</meta:user-defined>
    <meta:user-defined meta:name="OVERHEID.TaxonomieBeleidsagenda/OVERHEID.category">Ruimte en infrastructuur | Organisatie en beleid</meta:user-defined>
    <meta:user-defined meta:name="OVERHEIDop.referentienummer">Z-2017/026127</meta:user-defined>
    <meta:user-defined meta:name="DCTERMS.abstract">Reünie Keizer Karel College op 14 en 1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9503</meta:user-defined>
    <meta:user-defined meta:name="OVERHEIDop.versieInformatie"/>
  </office:meta>
</office:document-meta>
</file>